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P12" style:parent-style-name="Normal" style:family="paragraph">
      <style:paragraph-properties fo:margin-top="0.1666in"/>
    </style:style>
    <style:style style:name="P13" style:parent-style-name="Normal" style:family="paragraph">
      <style:paragraph-properties fo:margin-top="0.1666in"/>
    </style:style>
    <style:style style:name="P14" style:parent-style-name="Normal" style:family="paragraph">
      <style:paragraph-properties fo:margin-top="0.1666in"/>
    </style:style>
    <style:style style:name="P15" style:parent-style-name="Normal" style:family="paragraph">
      <style:paragraph-properties fo:margin-top="0.1666in"/>
    </style:style>
    <style:style style:name="P16" style:parent-style-name="Normal" style:family="paragraph">
      <style:paragraph-properties fo:margin-top="0.1666in"/>
    </style:style>
    <style:style style:name="P17" style:parent-style-name="Normal" style:family="paragraph">
      <style:paragraph-properties fo:margin-top="0.1666in"/>
    </style:style>
    <style:style style:name="P18" style:parent-style-name="Normal" style:family="paragraph">
      <style:paragraph-properties fo:margin-top="0.1666in"/>
    </style:style>
  </office:automatic-styles>
  <office:body>
    <office:text text:use-soft-page-breaks="true">
      <text:h text:style-name="P1" text:outline-level="1">GASTOS DE REPRESENTACIÓN ASIGNADOS</text:h>
      <text:p text:style-name="P12">Durante 2019 el personal del Consorcio no ha percibido gastos de representación.</text:p>
      <text:p text:style-name="P13">Durante 2020 el personal del Consorcio no ha percibido gastos de representación.</text:p>
      <text:p text:style-name="P14">Durante 2021 el personal del Consorcio no ha percibido gastos de representación.</text:p>
      <text:p text:style-name="P15">Durante 2022 el personal del Consorcio no ha percibido gastos de representación.</text:p>
      <text:p text:style-name="P16">Durante 2023 el personal del Consorcio no ha percibido gastos de representación.</text:p>
      <text:p text:style-name="P17">Durante 2024 el personal del Consorcio no ha percibido gastos de representación.</text:p>
      <text:p text:style-name="P18"/>
      <text:h text:style-name="Título1" text:outline-level="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Encabezado" style:family="paragraph">
      <style:paragraph-properties fo:text-align="center"/>
      <style:text-properties style:font-name-complex="Arial" fo:font-weight="bold" style:font-weight-asian="bold" fo:color="#222A35" fo:font-size="7pt" style:font-size-asian="7pt" style:font-size-complex="7pt"/>
    </style:style>
    <style:style style:name="P4" style:parent-style-name="Encabezado" style:family="paragraph">
      <style:paragraph-properties fo:text-align="center"/>
      <style:text-properties style:font-name-complex="Arial" fo:font-weight="bold" style:font-weight-asian="bold" fo:color="#222A35" fo:font-size="7pt" style:font-size-asian="7pt" style:font-size-complex="7pt"/>
    </style:style>
    <style:style style:name="P5" style:parent-style-name="Encabezado" style:family="paragraph">
      <style:paragraph-properties fo:text-align="center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T8" style:parent-style-name="Fuentedepárrafopredeter." style:family="text">
      <style:text-properties fo:font-size="8pt" style:font-size-asian="8pt" style:font-size-complex="8pt"/>
    </style:style>
    <style:style style:name="T9" style:parent-style-name="Fuentedepárrafopredeter." style:family="text">
      <style:text-properties fo:font-size="8pt" style:font-size-asian="8pt" style:font-size-complex="8pt"/>
    </style:style>
    <style:style style:name="T10" style:parent-style-name="Fuentedepárrafopredeter." style:family="text">
      <style:text-properties fo:font-size="8pt" style:font-size-asian="8pt" style:font-size-complex="8pt"/>
    </style:style>
    <number:date-style style:name="N11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2 Imagen" text:anchor-type="as-char" svg:x="0in" svg:y="0in" svg:width="1.04143in" svg:height="0.90551in" style:rel-width="scale" style:rel-height="scale"><draw:image xlink:href="media/image1.jpeg" xlink:type="simple" xlink:show="embed" xlink:actuate="onLoad"/><svg:title/><svg:desc>CONSORCIO.jpg</svg:desc></draw:frame></text:p>
        <text:p text:style-name="P3">CONSORCIO DE PREVENCIÓN, EXTINCIÓN DE INCENDIOS</text:p>
        <text:p text:style-name="P4">Y SALVAMENTO DE LA ISLA DE TENERIFE</text:p>
        <text:p text:style-name="P5"/>
      </style:header>
      <style:footer>
        <text:p text:style-name="Piedepágina"><text:span text:style-name="T6">Fecha de publicación:<text:s/></text:span><text:span text:style-name="T7">08/06/2022</text:span><text:span text:style-name="T8"><text:tab/></text:span><text:span text:style-name="T9"><text:tab/>Fecha de actualización:<text:s/></text:span><text:span text:style-name="T10"><text:date style:data-style-name="N11">26/03/2025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n Guerra Hernández</meta:initial-creator>
    <dc:creator>Carmen Guerra Hernández</dc:creator>
    <meta:creation-date>2025-03-26T12:56:00Z</meta:creation-date>
    <dc:date>2025-03-26T12:56:00Z</dc:date>
    <meta:print-date>2025-03-26T12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23" meta:row-count="3" meta:non-whitespace-character-count="444"/>
  </office:meta>
</office:document-meta>
</file>